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30de0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rsid="00130de0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588e6" style:font-weight-asian="bold" style:font-name-complex="Verdana2" style:font-size-complex="11pt" style:font-weight-complex="bold"/>
    </style:style>
    <style:style style:name="T1" style:family="text">
      <style:text-properties officeooo:rsid="000e66cd"/>
    </style:style>
    <style:style style:name="T2" style:family="text">
      <style:text-properties officeooo:rsid="00111b6f"/>
    </style:style>
    <style:style style:name="T3" style:family="text">
      <style:text-properties officeooo:rsid="00130de0"/>
    </style:style>
    <style:style style:name="T4" style:family="text">
      <style:text-properties officeooo:rsid="00144915"/>
    </style:style>
    <style:style style:name="T5" style:family="text">
      <style:text-properties officeooo:rsid="001474e0"/>
    </style:style>
    <style:style style:name="T6" style:family="text">
      <style:text-properties officeooo:rsid="00149bd0"/>
    </style:style>
    <style:style style:name="T7" style:family="text">
      <style:text-properties officeooo:rsid="001588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4">La Comisión de <text:s/>Asuntos Comunales ha considerado <text:s text:c="2"/>el <text:s text:c="2"/>Proyecto de Comunicación Expte.<text:span text:style-name="T6">-</text:span><text:span text:style-name="T4">30805</text:span><text:span text:style-name="T2"> </text:span><text:span text:style-name="T6">- </text:span><text:span text:style-name="T2">CD</text:span><text:span text:style-name="T1"> presentado por </text:span><text:span text:style-name="T4">los </text:span><text:span text:style-name="T2"><text:s/>Diputad</text:span><text:span text:style-name="T4">os Mascheroni, Santiago, Gabriel Real, Fabián Palo Oliver, Héctor Gregoret, Julian Galdeano</text:span><text:span text:style-name="T3"> , </text:span><text:span text:style-name="T4">D.B., por el cuál se solicita disponga modificar el Decreto 2141/99 (Implementa un sistema de asistencia a los usuarios de Cooperativas de Agua Potable y </text:span><text:span text:style-name="T7">desagües</text:span><text:span text:style-name="T4"> cloacales que no se encuentren en condiciones de afrontar el pago de la tarifa que corresponda a dichos servicios, y por las razones expuestas en sus fundamentos y las que podrá dar el miembro informante se aconseja la aprobación del siguiente texto:</text:span></text:p>
      <text:p text:style-name="P4"><text:span text:style-name="T4">“La Cámara de Diputados de la provincia de Santa Fe, solicita al Poder Ejecutivo que, a través del organismo correspondiente, proceda a modificar el Decreto 2141/ 99 </text:span><text:span text:style-name="T5">por el cuál se implementa un sistema de asistencia a los usuarios de Cooperativas de Agua Potable </text:span><text:span text:style-name="T6">y</text:span><text:span text:style-name="T5"> </text:span><text:span text:style-name="T6">Desagües</text:span><text:span text:style-name="T5"> </text:span><text:span text:style-name="T6">C</text:span><text:span text:style-name="T5">loacales, que como consecuencia de situaciones socio-económicas o especiales particulares graves, permanentes o transitorias, no se encuentren en condiciones de afrontar el pago de la tarifa que correspondan a dichos servicios.-”</text:span></text:p>
      <text:p text:style-name="P7"/>
      <text:p text:style-name="P6"/>
      <text:p text:style-name="P8">SALA DE LA COMISION, <text:span text:style-name="T7">9 de marzo de 2016.-</text:span></text:p>
      <text:p text:style-name="P9"><text:span text:style-name="T7">Firmantes: Palo Oliver, Martinez, Bacarella y Tejeda.- 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9</meta:editing-cycles>
    <meta:generator>LibreOffice/4.0.5.2$Linux_x86 LibreOffice_project/5464147a081647a250913f19c0715bca595af2f</meta:generator>
    <dc:date>2016-03-10T10:47:06</dc:date>
    <meta:print-date>2014-06-10T11:00:31</meta:print-date>
    <meta:document-statistic meta:table-count="0" meta:image-count="0" meta:object-count="0" meta:page-count="1" meta:paragraph-count="6" meta:word-count="197" meta:character-count="1545" meta:non-whitespace-character-count="1069"/>
    <meta:template xlink:type="simple" xlink:actuate="onRequest" xlink:title="Predeterminado" xlink:href="../../../../.config/libreoffice/3/user/template/Predeterminado.ott" meta:date="2014-03-18T10:20:26"/>
  </office:meta>
</office:document-meta>
</file>